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rulhos 11/4/202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fício nº 10 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Vimos através deste, solicitar a Vossa Senhoria, Homologação do Quadro de Recursos Humanos (anexo), conforme alteração(ões) na tabela abaixo juntamente com cópia(s) do(s) certificado(s) de habilitação (ões) do(s) novo(s) funcionário(s) do exercício de 2025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Nº Contratada CPF Função Substituída CPF A partir de 1 Nairy Rocha M. 350.495.148-60 Professor Patricia Aparecida 267.481.638-46 01/10/25 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Presidente da Entidade RG.: llma. Sr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isela Mayumi Kodam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Gestora dos Termos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